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schuur op de locatie Maasdijk 56a te Poederoijen zaaknummer ODR260643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schuur aan de Maasdijk 56a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ei 2026. De gemeente neemt daarover waarschijnlijk 2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schuur op de locatie Maasdijk 56a te Poederoijen zaaknummer ODR2606433</meta:user-defined>
    <meta:user-defined meta:name="DCTERMS.W3CDTF/DCTERMS.available">2026-05-19</meta:user-defined>
    <meta:user-defined meta:name="DCTERMS.W3CDTF/OVERHEIDop.jaargang">2026</meta:user-defined>
    <meta:user-defined meta:name="OVERHEIDop.publicationIssue">234478</meta:user-defined>
    <meta:user-defined meta:name="OVERHEIDop.GmbID/DC.identifier">gmb-2026-234478</meta:user-defined>
    <meta:user-defined meta:name="OVERHEIDop.versieInformatie"/>
  </office:meta>
</office:document-meta>
</file>