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oldertocht 2026 op 27 mei 2026  aan door Halve Raak, Toeganswegseweg en Goudse Rijwe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 mei 2026 een evenementenvergunning verleend. De gemeente geeft hiermee toestemming voor het evenement Poldertocht 2026 op 27 mei 2026 door Halve Raak, Toegangseweg en Goudse Rijweg Boskoop, geregistreerd onder nr. 0484385689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47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689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Poldertocht 2026 op 27 mei 2026  aan door Halve Raak, Toeganswegseweg en Goudse Rijweg Boskoop</meta:user-defined>
    <meta:user-defined meta:name="DCTERMS.W3CDTF/DCTERMS.available">2026-05-19</meta:user-defined>
    <meta:user-defined meta:name="DCTERMS.W3CDTF/OVERHEIDop.jaargang">2026</meta:user-defined>
    <meta:user-defined meta:name="OVERHEIDop.publicationIssue">234475</meta:user-defined>
    <meta:user-defined meta:name="OVERHEIDop.GmbID/DC.identifier">gmb-2026-234475</meta:user-defined>
    <meta:user-defined meta:name="OVERHEIDop.versieInformatie"/>
  </office:meta>
</office:document-meta>
</file>