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unit voor de verkoop van bloemen op de locatie Eendenkade 6 a te Delwijnen zaaknummer ODR2606406</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plaatsen van een unit voor de verkoop van bloemen aan de Eendenkade 6 a te Delwijn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mei 2026. De gemeente neemt daarover waarschijnlijk 27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447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7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7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plaatsen van een unit voor de verkoop van bloemen op de locatie Eendenkade 6 a te Delwijnen zaaknummer ODR2606406</meta:user-defined>
    <meta:user-defined meta:name="DCTERMS.W3CDTF/DCTERMS.available">2026-05-19</meta:user-defined>
    <meta:user-defined meta:name="DCTERMS.W3CDTF/OVERHEIDop.jaargang">2026</meta:user-defined>
    <meta:user-defined meta:name="OVERHEIDop.publicationIssue">234472</meta:user-defined>
    <meta:user-defined meta:name="OVERHEIDop.GmbID/DC.identifier">gmb-2026-234472</meta:user-defined>
    <meta:user-defined meta:name="OVERHEIDop.versieInformatie"/>
  </office:meta>
</office:document-meta>
</file>