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osterzeestraat 45B 3022X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5-2026</text:span> (op dezelfde dag verzonden) een omgevingsvergunning, met kenmerk <text:span text:style-name="nadrukvet">Z2026-004139</text:span><text:span text:style-name="nadrukvet">/2026032700715</text:span>, heeft verleend voor de Bouwactiviteit (omgevingsplan), Bouwactiviteit (technisch). <text:span text:style-name="nadrukcur">(Grondslag: Omgevingswet, artikel 5.1)</text:span></text:p>
            <text:p text:style-name="common-al">De aanvraag betreft het splitsen van een woning naar twee woningen en het plaatsen van dakkapellen op de zijdakvlakken van de woning op de locatie Van Oosterzeestraat 45B 3022X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47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39</meta:user-defined>
    <meta:user-defined meta:name="DCTERMS.abstract">het splitsen van een woning naar twee woningen en het plaatsen van dakkapellen op de zijdakvlakk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Oosterzeestraat 45B 3022XJ Rotterdam</meta:user-defined>
    <meta:user-defined meta:name="DCTERMS.W3CDTF/DCTERMS.available">2026-05-19</meta:user-defined>
    <meta:user-defined meta:name="DCTERMS.W3CDTF/OVERHEIDop.jaargang">2026</meta:user-defined>
    <meta:user-defined meta:name="OVERHEIDop.publicationIssue">234470</meta:user-defined>
    <meta:user-defined meta:name="OVERHEIDop.GmbID/DC.identifier">gmb-2026-234470</meta:user-defined>
    <meta:user-defined meta:name="OVERHEIDop.versieInformatie"/>
  </office:meta>
</office:document-meta>
</file>