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markt tussen Hoogstraat en Lange Have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januari 2026 een aanvraag om een omgevingsvergunning ontvangen. De vergunning is aangevraagd voor het kappen van 2 bomen t.b.v. de herinrichting waterkant Koemarkt op het adres Koemarkt tussen Hoogstraat en Lange Haven Schiedam. De aanvraag omva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De aanvraag is geregistreerd onder zaaknummer Z2026-0000003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4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0037</meta:user-defined>
    <meta:user-defined meta:name="DCTERMS.abstract">Betreft: aanvraag op het adres Koemarkt tussen Hoogstraat en Lange Haven Schiedam</meta:user-defined>
    <dc:language>nl</dc:language>
    <meta:user-defined meta:name="OVERHEIDop.locatietype/OVERHEIDop.gebiedsmarkering">Vlak</meta:user-defined>
    <meta:user-defined meta:name="DC.title">Aanvraag omgevingsvergunning Koemarkt tussen Hoogstraat en Lange Haven Schiedam</meta:user-defined>
    <meta:user-defined meta:name="DCTERMS.W3CDTF/DCTERMS.available">2026-01-21</meta:user-defined>
    <meta:user-defined meta:name="DCTERMS.W3CDTF/OVERHEIDop.jaargang">2026</meta:user-defined>
    <meta:user-defined meta:name="OVERHEIDop.publicationIssue">23447</meta:user-defined>
    <meta:user-defined meta:name="OVERHEIDop.GmbID/DC.identifier">gmb-2026-23447</meta:user-defined>
    <meta:user-defined meta:name="OVERHEIDop.versieInformatie"/>
  </office:meta>
</office:document-meta>
</file>