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Avond/Nachtwerkzaamheden Dirk van den Broek, Markt 54 te Nieuwegein, Z2026-00000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geluidsontheffing APV Markt 54</text:p>
            <text:p text:style-name="common-al">Omschrijving: Geluidsontheffing Avond/Nachtwerkzaamheden Dirk van den Broek</text:p>
            <text:p text:style-name="common-al">Kenmerk: Z2026-00000899</text:p>
            <text:p text:style-name="common-al">Datum besluit: 15 mei 2026</text:p>
            <text:p text:style-name="common-al">Besluit: geluidsontheffing</text:p>
            <text:p text:style-name="common-al"/>
            <text:p text:style-name="common-al">Bezwaar maken</text:p>
            <text:p text:style-name="common-al">Tegen dit besluit kunt u bezwaar maken. Het bezwaarschrift moet uiterlijk 6 weken na 15 mei 2026 ingediend zijn bij het college van burgemeester en wethouders, Postbus 1, 3430 AA Nieuwegein.</text:p>
            <text:p text:style-name="common-al">In het bezwaarschrift staat in elk geval:</text:p>
            <text:p text:style-name="common-al">Uw naam, adres, datum, handtekening en telefoonnummer;</text:p>
            <text:p text:style-name="common-al">De omschrijving en het kenmerk van het besluit;</text:p>
            <text:p text:style-name="common-al">De reden van uw bezwaar.</text:p>
            <text:p text:style-name="common-al">U kunt voordat u bezwaar maakt contact opnemen met de gemeente Nieuwegein. Stuur een mail aan <text:a xlink:href="mailto:omgevingsloket@nieuwegein.nl" xlink:type="simple">omgevingsloket@nieuwegein.nl</text:a>. Wij kunnen u dan adviseren over de juiste stappen.</text:p>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4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Rx.Mission zaak Z2026-00000899</meta:user-defined>
    <meta:user-defined meta:name="DCTERMS.abstract">Betreft: Besluit op locatie Markt 54, 3431LB Nieuwegein</meta:user-defined>
    <dc:language>nl</dc:language>
    <meta:user-defined meta:name="OVERHEIDop.locatietype/OVERHEIDop.gebiedsmarkering">Punt</meta:user-defined>
    <meta:user-defined meta:name="DC.title">Geluidsontheffing Avond/Nachtwerkzaamheden Dirk van den Broek, Markt 54 te Nieuwegein, Z2026-00000899</meta:user-defined>
    <meta:user-defined meta:name="DCTERMS.W3CDTF/DCTERMS.available">2026-05-19</meta:user-defined>
    <meta:user-defined meta:name="DCTERMS.W3CDTF/OVERHEIDop.jaargang">2026</meta:user-defined>
    <meta:user-defined meta:name="OVERHEIDop.publicationIssue">234466</meta:user-defined>
    <meta:user-defined meta:name="OVERHEIDop.GmbID/DC.identifier">gmb-2026-234466</meta:user-defined>
    <meta:user-defined meta:name="OVERHEIDop.versieInformatie"/>
  </office:meta>
</office:document-meta>
</file>