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plaatsen van een tijdelijke mantelzorgunit bij een gemeentelijk monument, Meerleseweg 20, 4861 NB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plaatsen van een tijdelijke mantelzorgunit bij een gemeentelijk monument op het adres Meerleseweg 20, 4861 NB Chaam. Verzenddatum besluit 15-05-2026 (113933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446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6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6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9331</meta:user-defined>
    <dc:language>nl</dc:language>
    <meta:user-defined meta:name="OVERHEIDop.locatietype/OVERHEIDop.gebiedsmarkering">Punt</meta:user-defined>
    <meta:user-defined meta:name="DC.title">Besluit omgevingsvergunning is verleend, het plaatsen van een tijdelijke mantelzorgunit bij een gemeentelijk monument, Meerleseweg 20, 4861 NB Chaa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464</meta:user-defined>
    <meta:user-defined meta:name="OVERHEIDop.GmbID/DC.identifier">gmb-2026-234464</meta:user-defined>
    <meta:user-defined meta:name="OVERHEIDop.versieInformatie"/>
  </office:meta>
</office:document-meta>
</file>