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SG De Goudse Waarden voor Gala De Goudse Waarden ter hoogte van Heemskerkstraat 105 op 0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CSG De Goudse Waarden mag het evenement Gala De Goudse Waarden organiseren ter hoogte van Heemskerkstraat 105 op 04-06-2026. De vergunning is verzonden op 15-05-2026. Het zaaknummer van de vergunning is 168176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4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85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CSG De Goudse Waarden voor Gala De Goudse Waarden ter hoogte van Heemskerkstraat 105 op 04-06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63</meta:user-defined>
    <meta:user-defined meta:name="OVERHEIDop.GmbID/DC.identifier">gmb-2026-234463</meta:user-defined>
    <meta:user-defined meta:name="OVERHEIDop.versieInformatie"/>
  </office:meta>
</office:document-meta>
</file>