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de woning en het verlengen van de kap, Kerkstraat 14 7671HG Vriezenveen, Uiterlijke besluitdatum: 28-6-2026, zaaknummer TR-Z2026-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63</text:p>
            <text:p text:style-name="common-al">
            <text:span text:style-name="nadrukvet">Uiterlijke besluitdatum:</text:span> 28-06-2026</text:p>
            <text:p text:style-name="common-al">
            <text:span text:style-name="nadrukvet">Locatie:</text:span> H Kerkstraat 14 7671HG Vriezenveen</text:p>
            <text:p text:style-name="common-al">
            <text:span text:style-name="nadrukvet">Projectomschrijving:</text:span> uitbreiden van de woning en het verlengen van de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4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63</meta:user-defined>
    <meta:user-defined meta:name="DCTERMS.abstract">uitbreiden van de woning en het verlengen van de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uitbreiden van de woning en het verlengen van de kap, Kerkstraat 14 7671HG Vriezenveen, Uiterlijke besluitdatum: 28-6-2026, zaaknummer TR-Z2026-00066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4462</meta:user-defined>
    <meta:user-defined meta:name="OVERHEIDop.GmbID/DC.identifier">gmb-2026-234462</meta:user-defined>
    <meta:user-defined meta:name="OVERHEIDop.versieInformatie"/>
  </office:meta>
</office:document-meta>
</file>