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quare Boutique Hotel &amp; Brasserie, Victoriapark 750 561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6-000486 </text:p>
            <text:p text:style-name="common-al"> Omschrijving: horecabedrijf Square Boutique Hotel &amp; Brasser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750 5611BN Eindhoven</text:p>
              </text:list-item>
            </text:list>
            <text:p text:style-name="common-al"> Datum ontvangst: 16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4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486</meta:user-defined>
    <meta:user-defined meta:name="DCTERMS.abstract">horecabedrijf Square Boutique Hotel &amp; Brasserie</meta:user-defined>
    <dc:language>nl</dc:language>
    <meta:user-defined meta:name="OVERHEIDop.locatietype/OVERHEIDop.gebiedsmarkering">Punt</meta:user-defined>
    <meta:user-defined meta:name="DC.title">Ingekomen aanvraag: horecabedrijf Square Boutique Hotel &amp; Brasserie, Victoriapark 750 5611BN Eind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446</meta:user-defined>
    <meta:user-defined meta:name="OVERHEIDop.GmbID/DC.identifier">gmb-2026-23446</meta:user-defined>
    <meta:user-defined meta:name="OVERHEIDop.versieInformatie"/>
  </office:meta>
</office:document-meta>
</file>