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Calandlaan 92 1068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uitenunit airco en een gevelreclame</text:p>
            <text:p text:style-name="common-al">Zaakadres: Pieter Calandlaan 92 1068NP Amsterdam</text:p>
            <text:p text:style-name="common-al">Datum ontvangst: 05-04-2026</text:p>
            <text:p text:style-name="common-al">Zaaknummer: Z2026-015577</text:p>
            <text:p text:style-name="common-al">DSO-nummer: 20260405001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45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45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45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577</meta:user-defined>
    <meta:user-defined meta:name="DCTERMS.abstract">Plaatsen van een buitenunit airco en een gevel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Calandlaan 92 1068NP Amsterda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459</meta:user-defined>
    <meta:user-defined meta:name="OVERHEIDop.GmbID/DC.identifier">gmb-2026-234459</meta:user-defined>
    <meta:user-defined meta:name="OVERHEIDop.versieInformatie"/>
  </office:meta>
</office:document-meta>
</file>