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toepassingsbesluit WK Voetbal 2026 Gemeente Eindhoven</text:p>
      <text:section text:name="regeling_id1-3-2" text:style-name="regeling">
        <text:section text:name="aanhef_id1-3-2-1" text:style-name="aanhef">
          <text:section text:name="preambule_id1-3-2-1-1" text:style-name="preambule">
            <text:p text:style-name="al">De burgemeester van Eindhoven:</text:p>
            <text:p text:style-name="al"/>
            <text:p text:style-name="al">Gelet op: </text:p>
            <text:list text:style-name="id1-3-2-1-1-4">
              <text:list-item text:style-override="id1-3-2-1-1-4-1">
                <text:number>•</text:number>
                <text:p text:style-name="al">de artikelen 172 en 174 van de Gemeentewet;</text:p>
              </text:list-item>
              <text:list-item text:style-override="id1-3-2-1-1-4-2">
                <text:number>•</text:number>
                <text:p text:style-name="al">de artikelen 2:25, 2:29, 2:34d en 4:4 onder a van de Algemene plaatselijke verordening Eindhoven (hierna APV Eindhoven);</text:p>
              </text:list-item>
              <text:list-item text:style-override="id1-3-2-1-1-4-3">
                <text:number>•</text:number>
                <text:p text:style-name="al">het Aanwijzingsbesluit gebieden en locaties met verruimde openingstijden gemeente Eindhoven;</text:p>
              </text:list-item>
              <text:list-item text:style-override="id1-3-2-1-1-4-4">
                <text:number>•</text:number>
                <text:p text:style-name="al">de Beleidsregel ontheffing artikel 35 Alcoholwet Eindhoven 2026;</text:p>
              </text:list-item>
              <text:list-item text:style-override="id1-3-2-1-1-4-5">
                <text:number>•</text:number>
                <text:p text:style-name="al">de Beleidsregel alcoholverstrekking bij stadsbrede en meerlocatie-evenementen Eindhoven 2026;</text:p>
              </text:list-item>
              <text:list-item text:style-override="id1-3-2-1-1-4-6">
                <text:number>•</text:number>
                <text:p text:style-name="al">de Beleidsregel televisie- en public-viewingschermen Eindhoven 2026;</text:p>
              </text:list-item>
              <text:list-item text:style-override="id1-3-2-1-1-4-7">
                <text:number>•</text:number>
                <text:p text:style-name="al">de Terrasregels Eindhoven;</text:p>
              </text:list-item>
              <text:list-item text:style-override="id1-3-2-1-1-4-8">
                <text:number>•</text:number>
                <text:p text:style-name="al">het Evenementenvergunningenbeleid Eindhoven;</text:p>
              </text:list-item>
            </text:list>
            <text:p text:style-name="al"/>
            <text:p text:style-name="al">Overwegende dat:</text:p>
            <text:list text:style-name="id1-3-2-1-1-7">
              <text:list-item text:style-override="id1-3-2-1-1-7-1">
                <text:number>•</text:number>
                <text:p text:style-name="al">de FIFA World Cup 2026 (hierna: WK Voetbal 2026) plaatsvindt van 11 juni tot en met 19 juli 2026;</text:p>
              </text:list-item>
            </text:list>
            <text:p text:style-name="al"/>
            <text:list text:style-name="id1-3-2-1-1-9">
              <text:list-item text:style-override="id1-3-2-1-1-9-1">
                <text:number>•</text:number>
                <text:p text:style-name="al">wedstrijden van het WK Voetbal 2026, en in het bijzonder wedstrijden van het Nederlands elftal, naar verwachting kunnen leiden tot grote bezoekersstromen, gezamenlijke wedstrijdbeleving en festiviteiten in Eindhoven;</text:p>
              </text:list-item>
            </text:list>
            <text:p text:style-name="al"/>
            <text:list text:style-name="id1-3-2-1-1-11">
              <text:list-item text:style-override="id1-3-2-1-1-11-1">
                <text:number>•</text:number>
                <text:p text:style-name="al">een deel van de wedstrijden vanwege het tijdsverschil plaatsvindt buiten de reguliere openingstijden van openbare inrichtingen;</text:p>
              </text:list-item>
            </text:list>
            <text:p text:style-name="al"/>
            <text:list text:style-name="id1-3-2-1-1-13">
              <text:list-item text:style-override="id1-3-2-1-1-13-1">
                <text:number>•</text:number>
                <text:p text:style-name="al">het wenselijk is om het gezamenlijk bekijken van wedstrijden in openbare inrichtingen en op terrassen tijdelijk te faciliteren binnen duidelijke kaders;</text:p>
              </text:list-item>
            </text:list>
            <text:p text:style-name="al"/>
            <text:list text:style-name="id1-3-2-1-1-15">
              <text:list-item text:style-override="id1-3-2-1-1-15-1">
                <text:number>•</text:number>
                <text:p text:style-name="al">public viewing in de openbare ruimte kan leiden tot grootschalige publieksconcentraties, waardoor centrale regie en voorafgaande toetsing in het belang van de openbare orde en veiligheid noodzakelijk zijn;</text:p>
              </text:list-item>
            </text:list>
            <text:p text:style-name="al"/>
            <text:list text:style-name="id1-3-2-1-1-17">
              <text:list-item text:style-override="id1-3-2-1-1-17-1">
                <text:number>•</text:number>
                <text:p text:style-name="al">het, gelet op de verwachte drukte en de impact op de openbare ruimte, wenselijk is om public viewing te beperken tot een beperkt aantal wedstrijden;</text:p>
              </text:list-item>
            </text:list>
            <text:p text:style-name="al"/>
            <text:p text:style-name="al"/>
            <text:p text:style-name="al">
            <text:span text:style-name="nadrukcur">Besluit vast te stellen het navolgen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Openbare inrichtingen en terrass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 – Bekijken van wedstrijden binnen openbare inrichtingen</text:p>
              <text:section text:name="artikel_id1-3-2-2-1-3-2" text:style-name="artikel">
                <text:p text:style-name="artikel_kop_titel"><text:span text:style-name="artikel_kop_label">Artikel</text:span> <text:span text:style-name="artikel_kop_nr">1</text:span> – Reikwijdte</text:p>
                <text:p text:style-name="al"/>
                <text:p text:style-name="al">Deze afdeling is uitsluitend van toepassing op het gezamenlijk bekijken van wedstrijden binnen inrichtingen en niet op terrassen.</text:p>
                <text:p text:style-name="al"/>
              </text:section>
              <text:section text:name="artikel_id1-3-2-2-1-3-3" text:style-name="artikel">
                <text:p text:style-name="artikel_kop_titel"><text:span text:style-name="artikel_kop_label">Artikel</text:span> <text:span text:style-name="artikel_kop_nr">2</text:span> – Tijdelijke aanwijzing verruimde openingstijden Stratumseind</text:p>
                <text:list text:style-name="id1-3-2-2-1-3-3-2">
                  <text:list-item text:style-override="id1-3-2-2-1-3-3-2">
                    <text:number>1.</text:number>
                    <text:p text:style-name="al">Voor de periode van 11 juni tot en met 19 juli 2026 wordt het gebied Stratumseind, in aanvulling op het ‘<text:span text:style-name="nadrukcur">Aanwijzingsbesluit gebieden en locaties met verruimde openingstijden gemeente Eindhoven’</text:span>, aangewezen als gebied als bedoeld in artikel 2:29, tweede lid, van de APV Eindhoven. </text:p>
                  </text:list-item>
                  <text:list-item text:style-override="id1-3-2-2-1-3-3-3">
                    <text:number>2.</text:number>
                    <text:p text:style-name="al">In dit gebied geldt het verbod als bedoeld in artikel 2:29, eerste lid, van de APV Eindhoven niet voor openbare inrichtingen die een wedstrijd van het WK Voetbal 2026 uitzenden, mits:</text:p>
                  </text:list-item>
                </text:list>
                <text:list text:style-name="id1-3-2-2-1-3-3-4">
                  <text:list-item text:style-override="id1-3-2-2-1-3-3-4-1">
                    <text:number>a.</text:number>
                    <text:p text:style-name="al">na 02.00 uur geen nieuwe bezoekers meer worden toegelaten;</text:p>
                  </text:list-item>
                  <text:list-item text:style-override="id1-3-2-2-1-3-3-4-2">
                    <text:number>b.</text:number>
                    <text:p text:style-name="al">de openbare inrichting uiterlijk één uur na het laatste fluitsignaal van de betreffende wedstrijd wordt gesloten, indien de wedstrijd eindigt na de reguliere sluitingstijd; en </text:p>
                  </text:list-item>
                  <text:list-item text:style-override="id1-3-2-2-1-3-3-4-3">
                    <text:number>c.</text:number>
                    <text:p text:style-name="al">de exploitant zorgdraagt voor een ordelijke instroom en uitstroom van bezoekers. </text:p>
                  </text:list-item>
                </text:list>
                <text:list text:style-name="id1-3-2-2-1-3-3-5">
                  <text:list-item text:style-override="id1-3-2-2-1-3-3-5">
                    <text:number>3.</text:number>
                    <text:p text:style-name="al">De burgemeester kan aanvullende voorschriften stellen in het belang van de openbare orde en veiligheid.</text:p>
                  </text:list-item>
                  <text:list-item text:style-override="id1-3-2-2-1-3-3-6">
                    <text:number/>
                    <text:p text:style-name="al"/>
                  </text:list-item>
                </text:list>
              </text:section>
              <text:section text:name="artikel_id1-3-2-2-1-3-4" text:style-name="artikel">
                <text:p text:style-name="artikel_kop_titel"><text:span text:style-name="artikel_kop_label">Artikel</text:span> <text:span text:style-name="artikel_kop_nr">3</text:span> – Collectieve ontheffing sluitingstijden buiten concentratiegebieden</text:p>
                <text:list text:style-name="id1-3-2-2-1-3-4-2">
                  <text:list-item text:style-override="id1-3-2-2-1-3-4-2">
                    <text:number>1.</text:number>
                    <text:p text:style-name="al">De burgemeester verleent voor de periode van 11 juni tot en met 19 juli 2026 een collectieve ontheffing van het verbod als bedoeld in artikel 2:29, eerste lid, van de APV Eindhoven voor openbare inrichtingen buiten de in artikel 2 bedoelde gebieden, ten behoeve van het uitzenden van wedstrijden van het WK Voetbal 2026.</text:p>
                  </text:list-item>
                  <text:list-item text:style-override="id1-3-2-2-1-3-4-3">
                    <text:number>2.</text:number>
                    <text:p text:style-name="al">Van deze ontheffing kan uitsluitend gebruik worden gemaakt indien de exploitant hiervan uiterlijk 48 uur voorafgaand aan de betreffende wedstrijd melding heeft gedaan via ondernemendeindhoven.nl.</text:p>
                  </text:list-item>
                  <text:list-item text:style-override="id1-3-2-2-1-3-4-4">
                    <text:number>3.</text:number>
                    <text:p text:style-name="al">Bij de melding wordt aangegeven:</text:p>
                  </text:list-item>
                </text:list>
                <text:list text:style-name="id1-3-2-2-1-3-4-5">
                  <text:list-item text:style-override="id1-3-2-2-1-3-4-5-1">
                    <text:number>a.</text:number>
                    <text:p text:style-name="al">de naam en het adres van de openbare inrichting;</text:p>
                  </text:list-item>
                  <text:list-item text:style-override="id1-3-2-2-1-3-4-5-2">
                    <text:number>b.</text:number>
                    <text:p text:style-name="al">het zaaknummer van de exploitatie- of alcoholwetvergunning</text:p>
                  </text:list-item>
                  <text:list-item text:style-override="id1-3-2-2-1-3-4-5-3">
                    <text:number>c.</text:number>
                    <text:p text:style-name="al">op welke wedstrijd of wedstrijden de melding betrekking heeft; en</text:p>
                  </text:list-item>
                  <text:list-item text:style-override="id1-3-2-2-1-3-4-5-4">
                    <text:number>d.</text:number>
                    <text:p text:style-name="al">een contactpersoon die tijdens de wedstrijd bereikbaar is.</text:p>
                  </text:list-item>
                  <text:list-item text:style-override="id1-3-2-2-1-3-4-5-5">
                    <text:number>e.</text:number>
                    <text:p text:style-name="al">in het geval van een paracommerciële rechtspersoon of zij gebruik maken van de ontheffing schenktijden uit artikel 2:34d APV Eindhoven.</text:p>
                  </text:list-item>
                </text:list>
                <text:list text:style-name="id1-3-2-2-1-3-4-6">
                  <text:list-item text:style-override="id1-3-2-2-1-3-4-6">
                    <text:number>4.</text:number>
                    <text:p text:style-name="al">Tussen 02.00 uur en 08.00 uur worden geen nieuwe bezoekers meer toegelaten.</text:p>
                  </text:list-item>
                  <text:list-item text:style-override="id1-3-2-2-1-3-4-7">
                    <text:number>5.</text:number>
                    <text:p text:style-name="al">De openbare inrichting wordt uiterlijk één uur na het laatste fluitsignaal van de betreffende wedstrijd gesloten, indien de wedstrijd eindigt na de reguliere sluitingstijd.</text:p>
                  </text:list-item>
                  <text:list-item text:style-override="id1-3-2-2-1-3-4-8">
                    <text:number>6.</text:number>
                    <text:p text:style-name="al">De ontheffing geldt uitsluitend voor openbare inrichtingen waarin de betreffende wedstrijd daadwerkelijk wordt uitgezonden.</text:p>
                  </text:list-item>
                  <text:list-item text:style-override="id1-3-2-2-1-3-4-9">
                    <text:number>7.</text:number>
                    <text:p text:style-name="al">De burgemeester kan het gebruik van de ontheffing beperken of verbieden indien dit noodzakelijk is in het belang van de openbare orde, veiligheid of het woon- en leefmilieu.</text:p>
                  </text:list-item>
                </text:list>
              </text:section>
            </text:section>
            <text:section text:name="paragraaf_id1-3-2-2-1-4" text:style-name="paragraaf">
              <text:p text:style-name="paragraaf_kop"><text:span text:style-name="label"/> <text:span text:style-name="nr"/> Afdeling 2 – Bekijken van wedstrijden op terrass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4</text:span> – Televisieschermen op terrassen</text:p>
                <text:list text:style-name="id1-3-2-2-1-4-3-2">
                  <text:list-item text:style-override="id1-3-2-2-1-4-3-2">
                    <text:number>1.</text:number>
                    <text:p text:style-name="al">Het is toegestaan om tijdens het WK Voetbal 2026 televisieschermen te plaatsen op vergunde gevelterrassen ten behoeve van het uitzenden van de wedstrijden. </text:p>
                  </text:list-item>
                  <text:list-item text:style-override="id1-3-2-2-1-4-3-3">
                    <text:number>2.</text:number>
                    <text:p text:style-name="al">Het plaatsen en gebruiken van televisieschermen geschiedt met inachtneming van het <text:span text:style-name="nadrukcur">‘Beleid televisie- en public viewing schermen Eindhoven 2026’.</text:span></text:p>
                  </text:list-item>
                  <text:list-item text:style-override="id1-3-2-2-1-4-3-4">
                    <text:number>3.</text:number>
                    <text:p text:style-name="al">Het plaatsen van schermen op terrassen voor het uitzenden van wedstrijden is uitsluitend toegestaan indien de betreffende wedstrijd volledig plaatsvindt binnen de voor het terras geldende sluitingstijden en wordt voldaan aan de volgende voorwaarden:</text:p>
                  </text:list-item>
                </text:list>
                <text:list text:style-name="id1-3-2-2-1-4-3-5">
                  <text:list-item text:style-override="id1-3-2-2-1-4-3-5-1">
                    <text:number>a.</text:number>
                    <text:p text:style-name="al">de televisieschermen mogen uitsluitend worden gebruikt gedurende de periode vanaf 30 minuten vóór aanvang van de wedstrijd tot uiterlijk 30 minuten na het laatste fluitsignaal van de betreffende wedstrijd;</text:p>
                  </text:list-item>
                  <text:list-item text:style-override="id1-3-2-2-1-4-3-5-2">
                    <text:number>b.</text:number>
                    <text:p text:style-name="al">per horecabedrijf is maximaal één televisiescherm toegestaan. Indien het vergunde terrasoppervlak groter is dan 50 m², zijn maximaal twee televisieschermen toegestaan voor zover plaatsing voldoet aan de in dit artikel gestelde voorwaarden;</text:p>
                  </text:list-item>
                  <text:list-item text:style-override="id1-3-2-2-1-4-3-5-3">
                    <text:number>c.</text:number>
                    <text:p text:style-name="al">de maximale schermdiagonaal bedraagt 65 inch;</text:p>
                  </text:list-item>
                  <text:list-item text:style-override="id1-3-2-2-1-4-3-5-4">
                    <text:number>d.</text:number>
                    <text:p text:style-name="al">het scherm is uitsluitend zichtbaar voor bezoekers die zich op het terras bevinden;</text:p>
                  </text:list-item>
                  <text:list-item text:style-override="id1-3-2-2-1-4-3-5-5">
                    <text:number>e.</text:number>
                    <text:p text:style-name="al">het plaatsen van het scherm leidt niet tot uitbreiding van het vergunde terras of tot uitwaaiering van publiek in de openbare ruimte;</text:p>
                  </text:list-item>
                  <text:list-item text:style-override="id1-3-2-2-1-4-3-5-6">
                    <text:number>f.</text:number>
                    <text:p text:style-name="al">de ondernemer draagt zorg voor toezicht op het ordelijk verloop;</text:p>
                  </text:list-item>
                  <text:list-item text:style-override="id1-3-2-2-1-4-3-5-7">
                    <text:number>g.</text:number>
                    <text:p text:style-name="al">de plaatsing belemmert geen calamiteitenroutes, opstelplaatsen of andere voorzieningen voor hulpdiensten; en</text:p>
                  </text:list-item>
                  <text:list-item text:style-override="id1-3-2-2-1-4-3-5-8">
                    <text:number>h.</text:number>
                    <text:p text:style-name="al">de schermen worden zo spoedig mogelijk na afloop van de wedstrijd verwijderd en uiterlijk bij sluiting van de inrichting.</text:p>
                  </text:list-item>
                </text:list>
                <text:list text:style-name="id1-3-2-2-1-4-3-6">
                  <text:list-item text:style-override="id1-3-2-2-1-4-3-6">
                    <text:number>4.</text:number>
                    <text:p text:style-name="al">Het plaatsen van televisieschermen behoeft geen afzonderlijke melding of vergunning.</text:p>
                  </text:list-item>
                </text:list>
              </text:section>
            </text:section>
            <text:section text:name="paragraaf_id1-3-2-2-1-5" text:style-name="paragraaf">
              <text:p text:style-name="paragraaf_kop"><text:span text:style-name="label"/> <text:span text:style-name="nr"/> Afdeling 3 – Geluid</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5</text:span> – Geluid algemeen</text:p>
                <text:list text:style-name="id1-3-2-2-1-5-3-2">
                  <text:list-item text:style-override="id1-3-2-2-1-5-3-2">
                    <text:number>1.</text:number>
                    <text:p text:style-name="al">De reguliere geluidsnormen uit het Omgevingsplan en de APV Eindhoven blijven gedurende het WK Voetbal 2026 van toepassing.</text:p>
                  </text:list-item>
                  <text:list-item text:style-override="id1-3-2-2-1-5-3-3">
                    <text:number>2.</text:number>
                    <text:p text:style-name="al">Het gezamenlijk bekijken van wedstrijden van het WK Voetbal 2026 binnen openbare inrichtingen en op vergunde terrassen dient beperkt te blijven tot het geluid behorend bij de uitzending van de wedstrijd en het daarbij behorende omroepgeluid.</text:p>
                  </text:list-item>
                  <text:list-item text:style-override="id1-3-2-2-1-5-3-4">
                    <text:number>3.</text:number>
                    <text:p text:style-name="al">Het gebruik van versterkt muziekgeluid, live-optredens, DJ’s of andere vormen van entertainment voorafgaand aan, tijdens of aansluitend op wedstrijden is uitsluitend toegestaan voor zover wordt voldaan aan de geldende geluidsnormen uit het omgevingsplan of daarvoor een incidentele of collectieve festiviteit geldt als bedoeld in de artikelen 4:2 tot en met 4:4 van de APV Eindhoven.</text:p>
                  </text:list-item>
                </text:list>
                <text:p text:style-name="al"/>
              </text:section>
              <text:section text:name="artikel_id1-3-2-2-1-5-4" text:style-name="artikel">
                <text:p text:style-name="artikel_kop_titel"><text:span text:style-name="artikel_kop_label">Artikel</text:span> <text:span text:style-name="artikel_kop_nr">6</text:span> – Collectieve festiviteit</text:p>
                <text:list text:style-name="id1-3-2-2-1-5-4-2">
                  <text:list-item text:style-override="id1-3-2-2-1-5-4-2">
                    <text:number>1.</text:number>
                    <text:p text:style-name="al">De halve finales, troostfinale en finale van het WK Voetbal 2026 worden aangewezen als collectieve festiviteit als bedoeld in artikel 4:4, onder a, van de APV Eindhoven.</text:p>
                  </text:list-item>
                  <text:list-item text:style-override="id1-3-2-2-1-5-4-3">
                    <text:number>2.</text:number>
                    <text:p text:style-name="al">De aanwijzing geldt uitsluitend op:</text:p>
                  </text:list-item>
                </text:list>
                <text:list text:style-name="id1-3-2-2-1-5-4-4">
                  <text:list-item text:style-override="id1-3-2-2-1-5-4-4-1">
                    <text:number>a.</text:number>
                    <text:p text:style-name="al">dinsdag 14 juli 2026 van 21.00 uur tot 02.00 uur;</text:p>
                  </text:list-item>
                  <text:list-item text:style-override="id1-3-2-2-1-5-4-4-2">
                    <text:number>b.</text:number>
                    <text:p text:style-name="al">woensdag 15 juli 2026 van 21.00 uur tot 02.00 uur;</text:p>
                  </text:list-item>
                  <text:list-item text:style-override="id1-3-2-2-1-5-4-4-3">
                    <text:number>c.</text:number>
                    <text:p text:style-name="al">zaterdag 18 juli 2026 van 23.00 uur tot 04.00 uur; en</text:p>
                  </text:list-item>
                  <text:list-item text:style-override="id1-3-2-2-1-5-4-4-4">
                    <text:number>d.</text:number>
                    <text:p text:style-name="al">zondag 19 juli 2026 van 21.00 uur tot 02.00 uur.</text:p>
                  </text:list-item>
                </text:list>
                <text:list text:style-name="id1-3-2-2-1-5-4-5">
                  <text:list-item text:style-override="id1-3-2-2-1-5-4-5">
                    <text:number>3.</text:number>
                    <text:p text:style-name="al">De aanwijzing is slechts van toepassing indien en voor zover het Nederlands elftal deelneemt aan de in het eerste lid genoemde wedstrijden.</text:p>
                  </text:list-item>
                  <text:list-item text:style-override="id1-3-2-2-1-5-4-6">
                    <text:number>4.</text:number>
                    <text:p text:style-name="al">Voor zover een collectieve festiviteit geldt, zijn de geluidsnormen als bedoeld in artikel 4:2 van de APV Eindhoven niet van toepassing.</text:p>
                  </text:list-item>
                </text:list>
              </text:section>
            </text:section>
            <text:p text:style-name="hoofdstuk_bottom"/>
          </text:section>
          <text:section text:name="hoofdstuk_id1-3-2-2-2" text:style-name="hoofdstuk">
            <text:p text:style-name="hoofdstuk_kop"><text:span text:style-name="label">Hoofdstuk</text:span> <text:span text:style-name="nr">2</text:span> – Public view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 Public viewing in de openbare ruimte</text:p>
              <text:p text:style-name="al"/>
              <text:list text:style-name="id1-3-2-2-2-3-3">
                <text:list-item text:style-override="id1-3-2-2-2-3-3">
                  <text:number>1.</text:number>
                  <text:p text:style-name="al">Voor het organiseren van public viewing in de openbare ruimte is een evenementenvergunning van de burgemeester vereist.</text:p>
                </text:list-item>
                <text:list-item text:style-override="id1-3-2-2-2-3-4">
                  <text:number>2.</text:number>
                  <text:p text:style-name="al">Public viewing wordt uitsluitend toegestaan voor:</text:p>
                </text:list-item>
              </text:list>
              <text:list text:style-name="id1-3-2-2-2-3-5">
                <text:list-item text:style-override="id1-3-2-2-2-3-5-1">
                  <text:number>a.</text:number>
                  <text:p text:style-name="al">de halve finales op 14 en 15 juli 2026;</text:p>
                </text:list-item>
                <text:list-item text:style-override="id1-3-2-2-2-3-5-2">
                  <text:number>b.</text:number>
                  <text:p text:style-name="al">de troostfinale op 18 juli 2026; en</text:p>
                </text:list-item>
                <text:list-item text:style-override="id1-3-2-2-2-3-5-3">
                  <text:number>c.</text:number>
                  <text:p text:style-name="al">de finale op 19 juli 2026.</text:p>
                </text:list-item>
              </text:list>
              <text:list text:style-name="id1-3-2-2-2-3-6">
                <text:list-item text:style-override="id1-3-2-2-2-3-6">
                  <text:number>3.</text:number>
                  <text:p text:style-name="al">De burgemeester kan in het belang van de openbare orde, veiligheid of spreiding van bezoekersstromen, bepalen dat public viewing uitsluitend wordt toegestaan indien dit plaatsvindt op minimaal twee verschillende locaties. </text:p>
                </text:list-item>
                <text:list-item text:style-override="id1-3-2-2-2-3-7">
                  <text:number>4.</text:number>
                  <text:p text:style-name="al">Public viewing vindt plaats binnen de volgende kaders:</text:p>
                </text:list-item>
              </text:list>
              <text:list text:style-name="id1-3-2-2-2-3-8">
                <text:list-item text:style-override="id1-3-2-2-2-3-8-1">
                  <text:number>a.</text:number>
                  <text:p text:style-name="al">het terrein en de bijbehorende voorzieningen mogen worden geopend vanaf twee uur vóór aanvang van de wedstrijd;</text:p>
                </text:list-item>
                <text:list-item text:style-override="id1-3-2-2-2-3-8-2">
                  <text:number>b.</text:number>
                  <text:p text:style-name="al">het vertonen van de wedstrijd mag starten vanaf één uur vóór aanvang van de wedstrijd;</text:p>
                </text:list-item>
                <text:list-item text:style-override="id1-3-2-2-2-3-8-3">
                  <text:number>c.</text:number>
                  <text:p text:style-name="al">het vertonen van de wedstrijd eindigt uiterlijk één uur na afloop van de wedstrijd;</text:p>
                </text:list-item>
                <text:list-item text:style-override="id1-3-2-2-2-3-8-4">
                  <text:number>d.</text:number>
                  <text:p text:style-name="al">het terrein en de bijbehorende voorzieningen sluiten uiterlijk twee uur na afloop van de wedstrijd. </text:p>
                </text:list-item>
              </text:list>
              <text:list text:style-name="id1-3-2-2-2-3-9">
                <text:list-item text:style-override="id1-3-2-2-2-3-9">
                  <text:number>5.</text:number>
                  <text:p text:style-name="al">Een aanvraag voor een evenementenvergunning voor public viewing wordt uiterlijk op 17 juni 2026 om 12.00 uur ingediend.</text:p>
                </text:list-item>
                <text:list-item text:style-override="id1-3-2-2-2-3-10">
                  <text:number>6.</text:number>
                  <text:p text:style-name="al">Bij de aanvraag wordt een plan ingediend dat inzicht geeft in:</text:p>
                </text:list-item>
              </text:list>
              <text:list text:style-name="id1-3-2-2-2-3-11">
                <text:list-item text:style-override="id1-3-2-2-2-3-11-1">
                  <text:number>a.</text:number>
                  <text:p text:style-name="al">de inrichting van het terrein;</text:p>
                </text:list-item>
                <text:list-item text:style-override="id1-3-2-2-2-3-11-2">
                  <text:number>b.</text:number>
                  <text:p text:style-name="al">publieksveiligheid en crowd management;</text:p>
                </text:list-item>
                <text:list-item text:style-override="id1-3-2-2-2-3-11-3">
                  <text:number>c.</text:number>
                  <text:p text:style-name="al">beveiliging en medische inzet;</text:p>
                </text:list-item>
                <text:list-item text:style-override="id1-3-2-2-2-3-11-4">
                  <text:number>d.</text:number>
                  <text:p text:style-name="al">bezoekersstromen in en rondom het evenemententerrein; en</text:p>
                </text:list-item>
                <text:list-item text:style-override="id1-3-2-2-2-3-11-5">
                  <text:number>e.</text:number>
                  <text:p text:style-name="al">de maatregelen ter bescherming van de openbare orde en veiligheid.</text:p>
                </text:list-item>
              </text:list>
              <text:list text:style-name="id1-3-2-2-2-3-12">
                <text:list-item text:style-override="id1-3-2-2-2-3-12">
                  <text:number>7.</text:number>
                  <text:p text:style-name="al">De burgemeester kan bepalen dat nadere gegevens en bescheiden uiterlijk op 6 juli 2026 om 12.00 uur worden overlegd.</text:p>
                </text:list-item>
                <text:list-item text:style-override="id1-3-2-2-2-3-13">
                  <text:number>8.</text:number>
                  <text:p text:style-name="al">Indien voor een locatie en datum meerdere volledige aanvragen worden ingediend, wordt de vergunning verleend aan één van de aanvragers. De selectie vindt plaats op een transparante en objectieve wijze.</text:p>
                </text:list-item>
                <text:list-item text:style-override="id1-3-2-2-2-3-14">
                  <text:number>9.</text:number>
                  <text:p text:style-name="al">Aan een evenementenvergunning voor public viewing kunnen voorschriften worden verbonden in het belang van de openbare orde en veiligheid, waaronder voorschriften met betrekking tot de inrichting van het terrein, publieksveiligheid, crowd management, beveiliging en medische inzet.</text:p>
                </text:list-item>
              </text:list>
              <text:p text:style-name="al"/>
            </text:section>
            <text:section text:name="artikel_id1-3-2-2-2-4" text:style-name="artikel">
              <text:p text:style-name="artikel_kop_titel"><text:span text:style-name="artikel_kop_label">Artikel</text:span> <text:span text:style-name="artikel_kop_nr">8</text:span> – Alcoholverstrekking bij public viewing</text:p>
              <text:p text:style-name="al"/>
              <text:list text:style-name="id1-3-2-2-2-4-3">
                <text:list-item text:style-override="id1-3-2-2-2-4-3">
                  <text:number>1.</text:number>
                  <text:p text:style-name="al">Ontheffingen op grond van artikel 35 van de Alcoholwet ten behoeve van de public viewing worden uitsluitend verleend in samenhang met een evenementenvergunning.</text:p>
                </text:list-item>
                <text:list-item text:style-override="id1-3-2-2-2-4-4">
                  <text:number>2.</text:number>
                  <text:p text:style-name="al">Bij de beoordeling van een aanvraag wordt gehandeld in overeenstemming met <text:span text:style-name="nadrukcur">de ‘Beleidsregel ontheffing artikel 35 Alcoholwet Eindhoven 2026’</text:span> en de <text:span text:style-name="nadrukcur">‘Beleidsregel alcoholverstrekking bij stadsbrede en meerlocatie-evenementen Eindhoven 2026’.</text:span></text:p>
                </text:list-item>
                <text:list-item text:style-override="id1-3-2-2-2-4-5">
                  <text:number>3.</text:number>
                  <text:p text:style-name="al">Drankverstrekking op de in de evenementenvergunning opgenomen uitgiftepunten is uitsluitend toegestaan gedurende de in de evenementenvergunning vastgestelde evenementuren.</text:p>
                </text:list-item>
              </text:list>
              <text:p text:style-name="al"/>
            </text:section>
            <text:section text:name="artikel_id1-3-2-2-2-5" text:style-name="artikel">
              <text:p text:style-name="artikel_kop_titel"><text:span text:style-name="artikel_kop_label">Artikel</text:span> <text:span text:style-name="artikel_kop_nr">9</text:span> – Inwerkingtreding</text:p>
              <text:p text:style-name="al">Dit besluit treedt in werking op 11 juni 2026 en wordt ingetrokken met ingang van 20 juli 2026. </text:p>
              <text:p text:style-name="al"/>
            </text:section>
            <text:section text:name="artikel_id1-3-2-2-2-6" text:style-name="artikel">
              <text:p text:style-name="artikel_kop_titel"><text:span text:style-name="artikel_kop_label">Artikel</text:span> <text:span text:style-name="artikel_kop_nr">10</text:span> – Citeertitel</text:p>
              <text:p text:style-name="al">Dit besluit wordt aangehaald als ‘<text:span text:style-name="nadrukcur">Besluit WK Voetbal 2026 Eindhoven’</text:span>.</text:p>
              <text:p text:style-name="al"/>
              <text:p text:style-name="al">Eindhoven, 13 mei 2026</text:p>
              <text:p text:style-name="al"/>
              <text:p text:style-name="al">De burgemeester van Eindhoven,</text:p>
              <text:p text:style-name="al"/>
              <text:p text:style-name="al"/>
              <text:p text:style-name="al"/>
              <text:p text:style-name="al"/>
              <text:p text:style-name="al">Ir. J.R.V.A. Dijsselbloem</text:p>
              <text:p text:style-name="al"/>
              <text:p text:style-name="al"/>
              <text:p text:style-name="al"/>
              <text:p text:style-name="al"/>
              <text:p text:style-name="al"/>
              <text:p text:style-name="al">
              <text:span text:style-name="nadrukvet">Rechtsmiddelen</text:span>
            </text:p>
              <text:p text:style-name="al">Belanghebbenden kunnen tegen dit besluit binnen zes weken na de dag van bekendmaking een gemotiveerd bezwaarschrift indienen bij de burgemeester van Eindhoven, Postbus 90150, 5600 RB Eindhoven.</text:p>
              <text:p text:style-name="al"/>
              <text:p text:style-name="al">Het bezwaarschrift dient te zijn ondertekend en ten minste te bevatten:</text:p>
              <text:p text:style-name="al">- naam en adres van de indiener;</text:p>
              <text:p text:style-name="al">- de datum;</text:p>
              <text:p text:style-name="al">- een omschrijving van het besluit waartegen het bezwaar is gericht;</text:p>
              <text:p text:style-name="al">- de gronden van het bezwaar.</text:p>
              <text:p text:style-name="al"/>
              <text:p text:style-name="al">Het indienen van een bezwaarschrift schorst de werking van dit besluit niet. Indien onverwijlde spoed dat vereist, kan een verzoek om voorlopige voorziening worden ingediend bij de voorzieningenrechter van de rechtbank Oost-Braban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44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2 van de Gemeentewet]|[1.0:c:BWBR0005416&amp;artikel=172&amp;g=2026-03-21</meta:user-defined>
    <meta:user-defined meta:name="DC.source">artikel 174 van de Gemeentewet]|[1.0:c:BWBR0005416&amp;artikel=174&amp;g=2026-03-21</meta:user-defined>
    <meta:user-defined meta:name="DC.source">de artikelen 2:25, 2:29, 2:34d en 4:4 onder a van de Algemene plaatselijke verordening Eindhoven]|[https://lokaleregelgeving.overheid.nl/CVDR415534/16</meta:user-defined>
    <meta:user-defined meta:name="DCTERMS.alternative">Besluit WK Voetbal 2026 Eindhoven</meta:user-defined>
    <dc:language>nl</dc:language>
    <meta:user-defined meta:name="OVERHEIDop.locatietype/OVERHEIDop.gebiedsmarkering">Gemeente</meta:user-defined>
    <meta:user-defined meta:name="DC.title">Aanwijzings- en toepassingsbesluit WK Voetbal 2026 Gemeente Eindhoven</meta:user-defined>
    <meta:user-defined meta:name="DCTERMS.W3CDTF/DCTERMS.available">2026-05-15</meta:user-defined>
    <meta:user-defined meta:name="DCTERMS.W3CDTF/OVERHEIDop.jaargang">2026</meta:user-defined>
    <meta:user-defined meta:name="OVERHEIDop.publicationIssue">234454</meta:user-defined>
    <meta:user-defined meta:name="OVERHEIDop.betreftRegeling">CVDR761852_1</meta:user-defined>
    <meta:user-defined meta:name="OVERHEIDop.GmbID/DC.identifier">gmb-2026-234454</meta:user-defined>
    <meta:user-defined meta:name="xs:date/OVERHEIDop.startdatum">2026-06-11</meta:user-defined>
    <meta:user-defined meta:name="xs:date/OVERHEIDop.einddatum">2026-07-20</meta:user-defined>
    <meta:user-defined meta:name="OVERHEIDop.versieInformatie"/>
  </office:meta>
</office:document-meta>
</file>