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een omgevingsvergunning voor het houden van een festival op 22-08-2026 bij De Te, Koelmalaan 350, 1812 P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oelmalaan 350, 1812 PS Alkmaar<text:span text:style-name="nadrukvet">; </text:span>een omgevingsvergunning voor het houden van een festival op 22-08-2026 bij De Telefoon centrale</text:p>
            <text:p text:style-name="common-al">
            
          </text:p>
            <text:p text:style-name="common-al">Verzenddatum:  24-04-2026  15-05-2026 </text:p>
            <text:p text:style-name="common-al">Zaaknummer: 000013607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44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0741</meta:user-defined>
    <dc:language>nl</dc:language>
    <meta:user-defined meta:name="OVERHEIDop.locatietype/OVERHEIDop.gebiedsmarkering">Punt</meta:user-defined>
    <meta:user-defined meta:name="DC.title">Omgevingsvergunning regulier Verleend: een omgevingsvergunning voor het houden van een festival op 22-08-2026 bij De Te, Koelmalaan 350, 1812 PS Alkmaar</meta:user-defined>
    <meta:user-defined meta:name="DCTERMS.W3CDTF/DCTERMS.available">2026-05-19</meta:user-defined>
    <meta:user-defined meta:name="DCTERMS.W3CDTF/OVERHEIDop.jaargang">2026</meta:user-defined>
    <meta:user-defined meta:name="OVERHEIDop.publicationIssue">234451</meta:user-defined>
    <meta:user-defined meta:name="OVERHEIDop.GmbID/DC.identifier">gmb-2026-234451</meta:user-defined>
    <meta:user-defined meta:name="OVERHEIDop.versieInformatie"/>
  </office:meta>
</office:document-meta>
</file>