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stigen van een transportbedrijf op de locatie Molenstraat 56 te Kerkwijk zaaknummer ODR260609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stigen van een transportbedrijf aan de Molenstraat 56 te Kerkwijk.</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april 2026. De gemeente neemt daarover waarschijnlijk 1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4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stigen van een transportbedrijf op de locatie Molenstraat 56 te Kerkwijk zaaknummer ODR2606098</meta:user-defined>
    <meta:user-defined meta:name="DCTERMS.W3CDTF/DCTERMS.available">2026-05-19</meta:user-defined>
    <meta:user-defined meta:name="DCTERMS.W3CDTF/OVERHEIDop.jaargang">2026</meta:user-defined>
    <meta:user-defined meta:name="OVERHEIDop.publicationIssue">234447</meta:user-defined>
    <meta:user-defined meta:name="OVERHEIDop.GmbID/DC.identifier">gmb-2026-234447</meta:user-defined>
    <meta:user-defined meta:name="OVERHEIDop.versieInformatie"/>
  </office:meta>
</office:document-meta>
</file>