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eluidsontheffing Avond/Nachtwerkzaamheden Dirk van den Broek, Markt 54 te Nieuwegein, Z2026-0000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arkt 54, 3431LB Nieuwegein</text:p>
            <text:p text:style-name="common-al"/>
            <text:p text:style-name="common-al">
            <text:span text:style-name="nadrukcur">Ontvangen op:</text:span>
          </text:p>
            <text:p text:style-name="common-al">
            <text:span text:style-name="nadrukcur">Kenmerk:</text:span> Z2026-00000899</text:p>
            <text:p text:style-name="common-al">
            <text:span text:style-name="nadrukcur">Omschrijving: </text:span>Geluidsontheffing Avond/Nachtwerkzaamheden Dirk van den Broek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/>
            <text:p text:style-name="common-al">Dhr. J. Detrie</text:p>
            <text:p text:style-name="common-al">hoofd afdeling Ruimtelijk Domei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4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899</meta:user-defined>
    <meta:user-defined meta:name="DCTERMS.abstract">Betreft: Melding op locatie Markt 54, 3431LB Nieuwegein</meta:user-defined>
    <dc:language>nl</dc:language>
    <meta:user-defined meta:name="OVERHEIDop.locatietype/OVERHEIDop.gebiedsmarkering">Punt</meta:user-defined>
    <meta:user-defined meta:name="DC.title">Ontvangst Geluidsontheffing Avond/Nachtwerkzaamheden Dirk van den Broek, Markt 54 te Nieuwegein, Z2026-00000899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43</meta:user-defined>
    <meta:user-defined meta:name="OVERHEIDop.GmbID/DC.identifier">gmb-2026-234443</meta:user-defined>
    <meta:user-defined meta:name="OVERHEIDop.versieInformatie"/>
  </office:meta>
</office:document-meta>
</file>