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opslag en een transitiestal op de locatie Zeedijk 2 te Delwijnen zaaknummer ODR260599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bouw van een opslag en een transitiestal aan de Zeedijk 2 te Delwijn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april 2026. De gemeente neemt daarover waarschijnlijk 18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4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opslag en een transitiestal op de locatie Zeedijk 2 te Delwijnen zaaknummer ODR2605993</meta:user-defined>
    <meta:user-defined meta:name="DCTERMS.W3CDTF/DCTERMS.available">2026-05-19</meta:user-defined>
    <meta:user-defined meta:name="DCTERMS.W3CDTF/OVERHEIDop.jaargang">2026</meta:user-defined>
    <meta:user-defined meta:name="OVERHEIDop.publicationIssue">234442</meta:user-defined>
    <meta:user-defined meta:name="OVERHEIDop.GmbID/DC.identifier">gmb-2026-234442</meta:user-defined>
    <meta:user-defined meta:name="OVERHEIDop.versieInformatie"/>
  </office:meta>
</office:document-meta>
</file>