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plein 1, 1211 DZ Hilversum, Verzoeklocatie 2026051500299 (evenement Zombie-spel met route door heel Hilversum); 1972954; 15-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arktplein 1, 1211 DZ Hilversum, Verzoeklocatie 2026051500299 (evenement Zombie-spel met route door heel Hilversum); 1972954; 15-05-2026; Status: Aanvraag ontvangen, gemeente Hilversum</text:p>
            <text:p text:style-name="common-al">
            
          </text:p>
            <text:p text:style-name="common-al">Datum indiening aanvraag: 15-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44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4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4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7295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Marktplein 1, 1211 DZ Hilversum, Verzoeklocatie 2026051500299 (evenement Zombie-spel met route door heel Hilversum); 1972954; 15-05-2026; Status: Aanvraag ontvangen, gemeente Hilversum</meta:user-defined>
    <meta:user-defined meta:name="DCTERMS.W3CDTF/DCTERMS.available">2026-05-19</meta:user-defined>
    <meta:user-defined meta:name="DCTERMS.W3CDTF/OVERHEIDop.jaargang">2026</meta:user-defined>
    <meta:user-defined meta:name="OVERHEIDop.publicationIssue">234441</meta:user-defined>
    <meta:user-defined meta:name="OVERHEIDop.GmbID/DC.identifier">gmb-2026-234441</meta:user-defined>
    <meta:user-defined meta:name="OVERHEIDop.versieInformatie"/>
  </office:meta>
</office:document-meta>
</file>