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terrasvergunning - Kelfkensbos 34 te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5-2026</text:p>
            <text:p text:style-name="common-al">
            <text:span text:style-name="nadrukvet">Omschrijving: </text:span>Terrasvergunning (Kelfkensbos 34 6511 TB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48717</text:p>
            <text:p text:style-name="common-al">
            <text:span text:style-name="nadrukvet">Product: </text:span>Terrasvergunning</text:p>
            <text:p text:style-name="common-al">
            <text:span text:style-name="nadrukvet">Ontvangst: </text:span>10-04-2026</text:p>
            <text:p text:style-name="common-al">
            <text:span text:style-name="nadrukvet">Definitieve beschikking verzonden: </text:span>15-05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6-06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5 mei 2026 tot en met 26 jun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48717/9762a24b-8db9-44c6-9fdb-9dee87682661.pdf" xlink:type="simple">https://besluitenapv.nijmegen.nl/ZD2600048717/9762a24b-8db9-44c6-9fdb-9dee87682661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4438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438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438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terrasvergunning - Kelfkensbos 34 te  Nijmegen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4438</meta:user-defined>
    <meta:user-defined meta:name="OVERHEIDop.GmbID/DC.identifier">gmb-2026-234438</meta:user-defined>
    <meta:user-defined meta:name="OVERHEIDop.versieInformatie"/>
  </office:meta>
</office:document-meta>
</file>