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Snelheid 2026 Vervoersregio” van 5 tot en met 11 juni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43155, het plaatsen van reclameborden om bekendheid te geven aan “Snelheid 2026 Vervoersregio” van 5 t/m 11 juni 2026. (verzonden 11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44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43155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Snelheid 2026 Vervoersregio” van 5 tot en met 11 juni 2026 te Ouder-Amst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437</meta:user-defined>
    <meta:user-defined meta:name="OVERHEIDop.GmbID/DC.identifier">gmb-2026-234437</meta:user-defined>
    <meta:user-defined meta:name="OVERHEIDop.versieInformatie"/>
  </office:meta>
</office:document-meta>
</file>