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63-1 1054VW Amsterdam, Wilhelminastraat 63-2 1054VW Amsterdam, Wilhelminastraat 63-3 1054VW Amsterdam, Wilhelminastraat 63-H 105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realiseren van een dakterras inclusief dakluik, het wijzigen van de voorgevelkozijnen, het bouwkundig  van de woning op de derde en vierde verdieping, diverse constructieve en brandcompartimenteringswijzigingen.</text:p>
            <text:p text:style-name="common-al">Besluit: verleend</text:p>
            <text:p text:style-name="common-al">Besluit verzonden op: 13-05-2026</text:p>
            <text:p text:style-name="common-al">Zaakadres: Wilhelminastraat 63-1 1054VW Amsterdam, Wilhelminastraat 63-2 1054VW Amsterdam, Wilhelminastraat 63-3 1054VW Amsterdam, Wilhelminastraat 63-H 1054VW Amsterdam</text:p>
            <text:p text:style-name="common-al">Zaaknummer: Z2025-053417</text:p>
            <text:p text:style-name="common-al">DSO-nummer: 20251212010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4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3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3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417</meta:user-defined>
    <meta:user-defined meta:name="DCTERMS.abstract">uitvoeren van funderingsherstel, het realiseren van een dakterras inclusief dakluik, het wijzigen van de voorgevelkozijnen, het bouwkundi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helminastraat 63-1 1054VW Amsterdam, Wilhelminastraat 63-2 1054VW Amsterdam, Wilhelminastraat 63-3 1054VW Amsterdam, Wilhelminastraat 63-H 1054VW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36</meta:user-defined>
    <meta:user-defined meta:name="OVERHEIDop.GmbID/DC.identifier">gmb-2026-234436</meta:user-defined>
    <meta:user-defined meta:name="OVERHEIDop.versieInformatie"/>
  </office:meta>
</office:document-meta>
</file>