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Volleybal en Kindermiddag op 22 augustus 2026, op de hoek van Ankummeres - Eshoe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7913</text:p>
            <text:p text:style-name="common-al">
            <text:span text:style-name="nadrukvet">Ingekomen:</text:span> 08-05-2026</text:p>
            <text:p text:style-name="common-al">
            <text:span text:style-name="nadrukvet">Locatie:</text:span> Eshofweg 1 7722RG Dalfsen</text:p>
            <text:p text:style-name="common-al">
            <text:span text:style-name="nadrukvet">Projectomschrijving:</text:span> het organiseren van Volleybal en Kindermiddag op 22 augustus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43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7913</meta:user-defined>
    <meta:user-defined meta:name="DCTERMS.abstract">het organiseren van Volleybal en Kindermiddag op 22 augustus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Volleybal en Kindermiddag op 22 augustus 2026, op de hoek van Ankummeres - Eshoefwe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4434</meta:user-defined>
    <meta:user-defined meta:name="OVERHEIDop.GmbID/DC.identifier">gmb-2026-234434</meta:user-defined>
    <meta:user-defined meta:name="OVERHEIDop.versieInformatie"/>
  </office:meta>
</office:document-meta>
</file>