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realiseren van 7 overdekte padelbanen op de locatie Bonegraafseweg 22 te Dodewaard zaaknummer ODR2605645</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realiseren van 7 overdekte padelbanen aan de Bonegraafseweg 22 te Dodewaard.</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6 april 2026. De gemeente neemt daarover waarschijnlijk 11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443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3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3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realiseren van 7 overdekte padelbanen op de locatie Bonegraafseweg 22 te Dodewaard zaaknummer ODR2605645</meta:user-defined>
    <meta:user-defined meta:name="DCTERMS.W3CDTF/DCTERMS.available">2026-05-19</meta:user-defined>
    <meta:user-defined meta:name="DCTERMS.W3CDTF/OVERHEIDop.jaargang">2026</meta:user-defined>
    <meta:user-defined meta:name="OVERHEIDop.publicationIssue">234432</meta:user-defined>
    <meta:user-defined meta:name="OVERHEIDop.GmbID/DC.identifier">gmb-2026-234432</meta:user-defined>
    <meta:user-defined meta:name="OVERHEIDop.versieInformatie"/>
  </office:meta>
</office:document-meta>
</file>