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aanvragen van een standplaats voor de verkoop van oliebollen en andere lekkernijen van 1 november tot en met 31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07996. De standplaatsvergunning is verleend. De aanvraag betreft het aanvragen van een standplaats voor de verkoop van oliebollen en andere lekkernijen van 1 november tot en met 31 december 2026.</text:p>
            <text:p text:style-name="common-al">
            
          </text:p>
            <text:p text:style-name="common-al"/>
            <text:p text:style-name="common-al">Het besluit is verzonden op 16-01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44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7996</meta:user-defined>
    <meta:user-defined meta:name="DCTERMS.abstract">Verleende standplaatsvergunning voor het aanvragen van een standplaats voor de verkoop van oliebollen op het perceel Grote Breedstraat te Dokkum</meta:user-defined>
    <dc:language>nl</dc:language>
    <meta:user-defined meta:name="OVERHEIDop.locatietype/OVERHEIDop.gebiedsmarkering">Vlak</meta:user-defined>
    <meta:user-defined meta:name="DC.title">Besluit op aanvraag standplaatsvergunning voor het aanvragen van een standplaats voor de verkoop van oliebollen en andere lekkernijen van 1 november tot en met 31 december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443</meta:user-defined>
    <meta:user-defined meta:name="OVERHEIDop.GmbID/DC.identifier">gmb-2026-23443</meta:user-defined>
    <meta:user-defined meta:name="OVERHEIDop.versieInformatie"/>
  </office:meta>
</office:document-meta>
</file>