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een cafe naar 2 appartementen op de locatie Aciastraat 2c en 2d te Opheusden zaaknummer ODR260084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wijzigen van een cafe naar 2 appartementen aan de Aciastraat 2c en 2d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januari 2026. De gemeente neemt daarover waarschijnlijk 17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42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2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ijzigen van een cafe naar 2 appartementen op de locatie Aciastraat 2c en 2d te Opheusden zaaknummer ODR2600848</meta:user-defined>
    <meta:user-defined meta:name="DCTERMS.W3CDTF/DCTERMS.available">2026-05-19</meta:user-defined>
    <meta:user-defined meta:name="DCTERMS.W3CDTF/OVERHEIDop.jaargang">2026</meta:user-defined>
    <meta:user-defined meta:name="OVERHEIDop.publicationIssue">234429</meta:user-defined>
    <meta:user-defined meta:name="OVERHEIDop.GmbID/DC.identifier">gmb-2026-234429</meta:user-defined>
    <meta:user-defined meta:name="OVERHEIDop.versieInformatie"/>
  </office:meta>
</office:document-meta>
</file>