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Langedijk 31 te Hollandsch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170 voor het plaatsen van energieopslagsysteem 1,5 MW bij een zonnepark op de locatie Langedijk 31 te Hollandscheveld.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afwijken van regels in het Omgevingsplan (artikel 5.1 lid 1 sub a Ow)</text:p>
              </text:list-item>
              <text:list-item text:style-override="id1-3-2-1-1-4-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44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70</meta:user-defined>
    <meta:user-defined meta:name="DCTERMS.abstract">Betreft: Beschikking op aanvraag op locatie Langedijk 31 te Hollandscheveld</meta:user-defined>
    <dc:language>nl</dc:language>
    <meta:user-defined meta:name="DC.title">BOPA Verlenen omgevingsvergunning - regulier, Langedijk 31 te Hollandscheveld</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404</meta:user-defined>
    <meta:user-defined meta:name="OVERHEIDop.publicationIssue">234427</meta:user-defined>
    <meta:user-defined meta:name="OVERHEIDop.GmbID/DC.identifier">gmb-2026-234427</meta:user-defined>
    <meta:user-defined meta:name="OVERHEIDop.versieInformatie"/>
  </office:meta>
</office:document-meta>
</file>