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weg 30A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Omgevingsvergunning Backspace</text:p>
            <text:p text:style-name="common-al">Zaakadres: Transformatorweg 30A 1014AK Amsterdam</text:p>
            <text:p text:style-name="common-al">Datum ontvangst: 30-03-2026</text:p>
            <text:p text:style-name="common-al">Zaaknummer: Z2026-014404</text:p>
            <text:p text:style-name="common-al">DSO-nummer: 2026033002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4404</meta:user-defined>
    <meta:user-defined meta:name="DCTERMS.abstract">Verlenging Omgevingsvergunning Backspac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formatorweg 30A 1014AK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25</meta:user-defined>
    <meta:user-defined meta:name="OVERHEIDop.GmbID/DC.identifier">gmb-2026-234425</meta:user-defined>
    <meta:user-defined meta:name="OVERHEIDop.versieInformatie"/>
  </office:meta>
</office:document-meta>
</file>