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nieuwbouwen van een woning aan Geldersedijk 8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Geldersedijk 83: het nieuwbouwen van een woning, verzonden 11 mei 2026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3442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2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2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nieuwbouwen van een woning aan Geldersedijk 83 te Hatte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4422</meta:user-defined>
    <meta:user-defined meta:name="OVERHEIDop.GmbID/DC.identifier">gmb-2026-234422</meta:user-defined>
    <meta:user-defined meta:name="OVERHEIDop.versieInformatie"/>
  </office:meta>
</office:document-meta>
</file>