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legging met dakkapel aan Pannekoeken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annekoekenkamp 10: het plaatsen van een nokverlegging met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legging met dakkapel aan Pannekoekenkamp 10 te Hatt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416</meta:user-defined>
    <meta:user-defined meta:name="OVERHEIDop.GmbID/DC.identifier">gmb-2026-234416</meta:user-defined>
    <meta:user-defined meta:name="OVERHEIDop.versieInformatie"/>
  </office:meta>
</office:document-meta>
</file>