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tijdelijke toeristische verhuur van een deel van de woning op de locatie Heerstraat 24 te Maasbommel zaaknummer ODR260555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tijdelijke toeristische verhuur van een deel van de woning aan de Heerstraat 24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pril 2026. De gemeente neemt daarover waarschijnlijk 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4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tijdelijke toeristische verhuur van een deel van de woning op de locatie Heerstraat 24 te Maasbommel zaaknummer ODR2605550</meta:user-defined>
    <meta:user-defined meta:name="DCTERMS.W3CDTF/DCTERMS.available">2026-05-19</meta:user-defined>
    <meta:user-defined meta:name="DCTERMS.W3CDTF/OVERHEIDop.jaargang">2026</meta:user-defined>
    <meta:user-defined meta:name="OVERHEIDop.publicationIssue">234415</meta:user-defined>
    <meta:user-defined meta:name="OVERHEIDop.GmbID/DC.identifier">gmb-2026-234415</meta:user-defined>
    <meta:user-defined meta:name="OVERHEIDop.versieInformatie"/>
  </office:meta>
</office:document-meta>
</file>