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3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32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35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351/0d77dcdb-0e36-46d1-b865-969c3dac82ab.pdf" xlink:type="simple">https://besluitenapv.nijmegen.nl/ZD2600044351/0d77dcdb-0e36-46d1-b865-969c3dac82a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32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13</meta:user-defined>
    <meta:user-defined meta:name="OVERHEIDop.GmbID/DC.identifier">gmb-2026-234413</meta:user-defined>
    <meta:user-defined meta:name="OVERHEIDop.versieInformatie"/>
  </office:meta>
</office:document-meta>
</file>