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tbouwen van een woning op de locatie Kerkstraat 33 te Wamel zaaknummer ODR260490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uitbouwen van een woning aan de Kerkstraat 33 te Wa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april 2026. De gemeente neemt daarover waarschijnlijk 29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440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0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0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uitbouwen van een woning op de locatie Kerkstraat 33 te Wamel zaaknummer ODR2604906</meta:user-defined>
    <meta:user-defined meta:name="DCTERMS.W3CDTF/DCTERMS.available">2026-05-19</meta:user-defined>
    <meta:user-defined meta:name="DCTERMS.W3CDTF/OVERHEIDop.jaargang">2026</meta:user-defined>
    <meta:user-defined meta:name="OVERHEIDop.publicationIssue">234407</meta:user-defined>
    <meta:user-defined meta:name="OVERHEIDop.GmbID/DC.identifier">gmb-2026-234407</meta:user-defined>
    <meta:user-defined meta:name="OVERHEIDop.versieInformatie"/>
  </office:meta>
</office:document-meta>
</file>