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fwijken van regels in het omgevingsplan op de locatie Lagecampseweg 2 te Ochten zaaknummer ODR260485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fwijken van regels in het omgevingsplan aan de Lagecampseweg 2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april 2026. De gemeente neemt daarover waarschijnlijk 2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40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0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0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afwijken van regels in het omgevingsplan op de locatie Lagecampseweg 2 te Ochten zaaknummer ODR2604851</meta:user-defined>
    <meta:user-defined meta:name="DCTERMS.W3CDTF/DCTERMS.available">2026-05-19</meta:user-defined>
    <meta:user-defined meta:name="DCTERMS.W3CDTF/OVERHEIDop.jaargang">2026</meta:user-defined>
    <meta:user-defined meta:name="OVERHEIDop.publicationIssue">234404</meta:user-defined>
    <meta:user-defined meta:name="OVERHEIDop.GmbID/DC.identifier">gmb-2026-234404</meta:user-defined>
    <meta:user-defined meta:name="OVERHEIDop.versieInformatie"/>
  </office:meta>
</office:document-meta>
</file>