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onderstation aan Kanaaldijk 1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anaaldijk 1a: het uitbreiden van het onderstation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3440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0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0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onderstation aan Kanaaldijk 1a te Hatte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4403</meta:user-defined>
    <meta:user-defined meta:name="OVERHEIDop.GmbID/DC.identifier">gmb-2026-234403</meta:user-defined>
    <meta:user-defined meta:name="OVERHEIDop.versieInformatie"/>
  </office:meta>
</office:document-meta>
</file>