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16 t/m 26 (even), Beekbergen, het verduurzamen van 6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5-2026</text:p>
            <text:p text:style-name="common-al">Zaaknummer:  02006229637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40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9637</meta:user-defined>
    <dc:language>nl</dc:language>
    <meta:user-defined meta:name="OVERHEIDop.locatietype/OVERHEIDop.gebiedsmarkering">Vlak</meta:user-defined>
    <meta:user-defined meta:name="DC.title">Aanvraag Omgevingsvergunning De Hoeven 16 t/m 26 (even), Beekbergen, het verduurzamen van 6 won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02</meta:user-defined>
    <meta:user-defined meta:name="OVERHEIDop.GmbID/DC.identifier">gmb-2026-234402</meta:user-defined>
    <meta:user-defined meta:name="OVERHEIDop.versieInformatie"/>
  </office:meta>
</office:document-meta>
</file>