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verdieping aan de achterzijde van de woning (legalisatie), Monnickendammerrijweg 9 Ilpenda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breiden van de verdieping aan de achterzijde van de woning (legalisatie) op locatie Monnickendammerrijweg 9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6 jun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440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169</meta:user-defined>
    <meta:user-defined meta:name="DCTERMS.abstract">Betreft: Besluit op locatie Monnickendammerrijweg 9 Ilpendam (BOPA)</meta:user-defined>
    <dc:language>nl</dc:language>
    <meta:user-defined meta:name="DC.title">Toestemming voor het uitbreiden van de verdieping aan de achterzijde van de woning (legalisatie), Monnickendammerrijweg 9 Ilpendam (BOPA)</meta:user-defined>
    <meta:user-defined meta:name="OVERHEIDop.locatietype/OVERHEIDop.gebiedsmarkering">GeometrieRef</meta:user-defined>
    <meta:user-defined meta:name="DCTERMS.W3CDTF/DCTERMS.available">2026-05-19</meta:user-defined>
    <meta:user-defined meta:name="DCTERMS.W3CDTF/OVERHEIDop.jaargang">2026</meta:user-defined>
    <meta:user-defined meta:name="OVERHEIDop.externeBijlage">Afwijkvergunning|exb-2026-17403</meta:user-defined>
    <meta:user-defined meta:name="OVERHEIDop.publicationIssue">234400</meta:user-defined>
    <meta:user-defined meta:name="OVERHEIDop.GmbID/DC.identifier">gmb-2026-234400</meta:user-defined>
    <meta:user-defined meta:name="OVERHEIDop.versieInformatie"/>
  </office:meta>
</office:document-meta>
</file>