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Stormhoek 1 te Zaandam - het verbouwen van een drivelane naar een side by side drive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707 - het verbouwen van een drivelane naar een side by side drivelane - op de locatie ter hoogte van Stormhoek 1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15-05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3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07</meta:user-defined>
    <dc:language>nl</dc:language>
    <meta:user-defined meta:name="OVERHEIDop.locatietype/OVERHEIDop.gebiedsmarkering">Vlak</meta:user-defined>
    <meta:user-defined meta:name="DC.title">Intrekking aanvraag omgevingsvergunning - ter hoogte van Stormhoek 1 te Zaandam - het verbouwen van een drivelane naar een side by side drivelan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99</meta:user-defined>
    <meta:user-defined meta:name="OVERHEIDop.GmbID/DC.identifier">gmb-2026-234399</meta:user-defined>
    <meta:user-defined meta:name="OVERHEIDop.versieInformatie"/>
  </office:meta>
</office:document-meta>
</file>