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kappen van 7 bomen tbv herinrichting Kerklaan op locatie Kerklaan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4 mei 2026 een aanvraag omgevingsvergunning verleend voor het kappen van 7 bomen tbv herinrichting Kerklaan op locatie Kerklaan te Kortenhoef met zaaknummer Z2025-00001466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46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439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9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39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66</meta:user-defined>
    <meta:user-defined meta:name="DCTERMS.abstract">Betreft: Beschikking op aanvraag op locatie Kerklaan te Kortenhoef. Startdatum:22 december 2025 datum besluit: 4 mei 2026</meta:user-defined>
    <dc:language>nl</dc:language>
    <meta:user-defined meta:name="OVERHEIDop.locatietype/OVERHEIDop.gebiedsmarkering">Vlak</meta:user-defined>
    <meta:user-defined meta:name="DC.title">Kennisgeving besluit op aanvraag omgevingsvergunning, voor het kappen van 7 bomen tbv herinrichting Kerklaan op locatie Kerklaan te Kortenhoef</meta:user-defined>
    <meta:user-defined meta:name="OVERHEIDop.datumEindeReactietermijn">2026-06-26</meta:user-defined>
    <meta:user-defined meta:name="OVERHEIDop.terinzageleggingBG">https://jeleefomgeving.nl/inzien/810115013/a4086aa9-05da-4dd8-b426-3a4407fa372e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397</meta:user-defined>
    <meta:user-defined meta:name="OVERHEIDop.GmbID/DC.identifier">gmb-2026-234397</meta:user-defined>
    <meta:user-defined meta:name="OVERHEIDop.versieInformatie"/>
  </office:meta>
</office:document-meta>
</file>