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roetende Mol 1A, 9781T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ei 2026 een aanvraag ontvangen voor het realiseren van een paardenstal  op de locatie Wroetende Mol 1A, 9781T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439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9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9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47</meta:user-defined>
    <meta:user-defined meta:name="DCTERMS.abstract">het realiseren van een paardenstal , Wroetende Mol 1A, 9781TC Bedum (15 mei 2026)</meta:user-defined>
    <dc:language>nl</dc:language>
    <meta:user-defined meta:name="OVERHEIDop.locatietype/OVERHEIDop.gebiedsmarkering">Vlak</meta:user-defined>
    <meta:user-defined meta:name="DC.title">Ontvangst aanvraag omgevingsvergunning, Wroetende Mol 1A, 9781TC Bedu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96</meta:user-defined>
    <meta:user-defined meta:name="OVERHEIDop.GmbID/DC.identifier">gmb-2026-234396</meta:user-defined>
    <meta:user-defined meta:name="OVERHEIDop.versieInformatie"/>
  </office:meta>
</office:document-meta>
</file>