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97-H 1056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schoorsteenkanaal en het realiseren van een interne trap</text:p>
            <text:p text:style-name="common-al">Besluit: verleend</text:p>
            <text:p text:style-name="common-al">Besluit verzonden op: 11-05-2026</text:p>
            <text:p text:style-name="common-al">Zaakadres: Bestevâerstraat 97-H 1056HK Amsterdam</text:p>
            <text:p text:style-name="common-al">Zaaknummer: Z2026-009065</text:p>
            <text:p text:style-name="common-al">DSO-nummer: 20260226018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0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9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65</meta:user-defined>
    <meta:user-defined meta:name="DCTERMS.abstract">verwijderen van een schoorsteenkanaal en het realiseren van e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97-H 1056HK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94</meta:user-defined>
    <meta:user-defined meta:name="OVERHEIDop.GmbID/DC.identifier">gmb-2026-234394</meta:user-defined>
    <meta:user-defined meta:name="OVERHEIDop.versieInformatie"/>
  </office:meta>
</office:document-meta>
</file>