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Dushi's Culturendag in De Walvis op de locatie Buurtcentrum De Walvis op 2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6 de volgende toestemming verleend:</text:p>
            <text:p text:style-name="common-al">Een inwoner mag het evenement Dushi's Culturendag organiseren rond Buurtcentrum De Walvis op 23-05-2026. De vergunning is verzonden op 15-05-2026. Het zaaknummer van de vergunning is 167706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439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84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Dushi's Culturendag in De Walvis op de locatie Buurtcentrum De Walvis op 23-05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93</meta:user-defined>
    <meta:user-defined meta:name="OVERHEIDop.GmbID/DC.identifier">gmb-2026-234393</meta:user-defined>
    <meta:user-defined meta:name="OVERHEIDop.versieInformatie"/>
  </office:meta>
</office:document-meta>
</file>