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plaatsing tijdelijke woonunit op de locatie Boske 't 2tijd te Zuilichem zaaknummer ODR260478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lengen van plaatsing tijdelijke woonunit aan de Boske 't 2tijd te Zuili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3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plaatsing tijdelijke woonunit op de locatie Boske 't 2tijd te Zuilichem zaaknummer ODR2604789</meta:user-defined>
    <meta:user-defined meta:name="DCTERMS.W3CDTF/DCTERMS.available">2026-05-19</meta:user-defined>
    <meta:user-defined meta:name="DCTERMS.W3CDTF/OVERHEIDop.jaargang">2026</meta:user-defined>
    <meta:user-defined meta:name="OVERHEIDop.publicationIssue">234392</meta:user-defined>
    <meta:user-defined meta:name="OVERHEIDop.GmbID/DC.identifier">gmb-2026-234392</meta:user-defined>
    <meta:user-defined meta:name="OVERHEIDop.versieInformatie"/>
  </office:meta>
</office:document-meta>
</file>