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Galenlaan 9, 3941VA Doorn, kap restanten één Amerikaanse eik (RX2026-00000949,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Galenlaan 9, 3941VA Doorn, kap restanten één Amerikaanse eik (RX2026-00000949, 15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3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49</meta:user-defined>
    <meta:user-defined meta:name="DCTERMS.abstract">van Galenlaan 9, 3941VA Doorn, kap restanten één Amerikaanse eik (RX2026-00000949, 15 me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van Galenlaan 9, 3941VA Doorn, kap restanten één Amerikaanse eik (RX2026-00000949, 15 mei 2026)</meta:user-defined>
    <meta:user-defined meta:name="DCTERMS.W3CDTF/DCTERMS.available">2026-05-19</meta:user-defined>
    <meta:user-defined meta:name="DCTERMS.W3CDTF/OVERHEIDop.jaargang">2026</meta:user-defined>
    <meta:user-defined meta:name="OVERHEIDop.publicationIssue">234386</meta:user-defined>
    <meta:user-defined meta:name="OVERHEIDop.GmbID/DC.identifier">gmb-2026-234386</meta:user-defined>
    <meta:user-defined meta:name="OVERHEIDop.versieInformatie"/>
  </office:meta>
</office:document-meta>
</file>