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tlantastraat 59, 2548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reffen van tijdelijke verkeer ter hoogte van de Atlantastraat 59 in Den Haa, 27 mei 2026 op de locatie Atlantastraat 59, 2548 JL 's-Gravenhage </text:p>
            <text:p text:style-name="common-al">
            
          </text:p>
            <text:p text:style-name="common-al">Ons kenmerk: VTH2026-54631</text:p>
            <text:p text:style-name="common-al">
            
          </text:p>
            <text:p text:style-name="common-al">Categorie: Instemmingsbesluit: Afzett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Atlantastraat 59, 2548 JL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Geachte [geanonimiseerd],</text:p>
            <text:p text:style-name="common-al">
            
          </text:p>
            <text:p text:style-name="common-al">Op 17 april 2026 hebben wij uw aanvraag voor het treffen van tijdelijke verkeersmaatregelen ter hoogte van de Atlantastraat 59 in Den Haag ontvangen. De aanvraag is ingediend voor 27 mei 2026.</text:p>
            <text:p text:style-name="common-al">
            
          </text:p>
            <text:p text:style-name="common-al">
            <text:span text:style-name="nadrukvet">Ons besluit: u krijgt toestemming voor het treffen van tijdelijke verkeersmaatregelen ter hoogte van de Atlantastraat 59 in Den Haag.</text:span>
          </text:p>
            <text:p text:style-name="common-al">De wegbeheerder van het stadsdeel Escamp heeft geen bezwaar tegen uw aanvraag. Wij zien ook geen reden om de aanvraag te weigeren. Daarom beoordelen wij uw aanvraag positief. U krijgt toestemming om het treffen van tijdelijke verkeersmaatregelen ter hoogte van de Atlantastraat 59 in Den Haag aan te leggen. </text:p>
            <text:p text:style-name="common-al">
            
          </text:p>
            <text:p text:style-name="common-al">•	Locatie: Atlantastraat 59.  </text:p>
            <text:p text:style-name="common-al">•	Geldig op 27 me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4 mei 2026 voor advies voorgelegd aan:</text:p>
            <text:p text:style-name="common-al">
            
          </text:p>
            <text:p text:style-name="common-al">De Wegbeheerder van het stadsdeel Escamp</text:p>
            <text:p text:style-name="common-al">In het advies van 7 mei 2026 adviseert de wegbeheerder positief over het treffen van tijdelijke verkeersmaatregel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Voeg daar ook de bewonersbrief aan toe.</text:p>
            <text:p text:style-name="common-al">•	Voer het werk uit binnen de toegestane periode.</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8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631</meta:user-defined>
    <meta:user-defined meta:name="DCTERMS.abstract">het treffen van tijdelijke verkeer ter hoogte van de Atlantastraat 59 in Den Haa, 27 mei 2026</meta:user-defined>
    <dc:language>nl</dc:language>
    <meta:user-defined meta:name="OVERHEIDop.locatietype/OVERHEIDop.gebiedsmarkering">Punt</meta:user-defined>
    <meta:user-defined meta:name="DC.title">APV Vergunning - Besluiten, Atlantastraat 59, 2548 JL 's-Gravenhage</meta:user-defined>
    <meta:user-defined meta:name="OVERHEIDop.datumEindeReactietermijn">2026-06-29</meta:user-defined>
    <meta:user-defined meta:name="OVERHEIDop.terinzageleggingBG">https://www.digitale-inzage.nl/Den%20Haag/dossier/B7Hgb3G-xUGrbbDqIu4UmQ</meta:user-defined>
    <meta:user-defined meta:name="DCTERMS.W3CDTF/DCTERMS.available">2026-05-19</meta:user-defined>
    <meta:user-defined meta:name="DCTERMS.W3CDTF/OVERHEIDop.jaargang">2026</meta:user-defined>
    <meta:user-defined meta:name="OVERHEIDop.publicationIssue">234385</meta:user-defined>
    <meta:user-defined meta:name="OVERHEIDop.GmbID/DC.identifier">gmb-2026-234385</meta:user-defined>
    <meta:user-defined meta:name="OVERHEIDop.versieInformatie"/>
  </office:meta>
</office:document-meta>
</file>