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van zonder bewerking herbruikbare grond op de locatie Jos Visserpad, Laan van Londen, Kilweg ong. te Dordrecht zaaknummer 9003638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 de landbodem opslaan van zonder bewerking herbruikbare grond op de locatie Jos Visserpad, Laan van Londen, Kilweg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8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 de landbodem opslaan van zonder bewerking herbruikbare grond op de locatie Jos Visserpad, Laan van Londen, Kilweg ong. te Dordrecht zaaknummer 9003638403</meta:user-defined>
    <meta:user-defined meta:name="DCTERMS.W3CDTF/DCTERMS.available">2026-05-19</meta:user-defined>
    <meta:user-defined meta:name="DCTERMS.W3CDTF/OVERHEIDop.jaargang">2026</meta:user-defined>
    <meta:user-defined meta:name="OVERHEIDop.publicationIssue">234381</meta:user-defined>
    <meta:user-defined meta:name="OVERHEIDop.GmbID/DC.identifier">gmb-2026-234381</meta:user-defined>
    <meta:user-defined meta:name="OVERHEIDop.versieInformatie"/>
  </office:meta>
</office:document-meta>
</file>