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og-Harnasch 38, 40, 42 en 44, 2635 DL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1 april 2026 van een melding zoals bedoeld in hoofdstuk 4 van het Besluit activiteiten leefomgeving (Bal). De melding betreft het uitbreiden van de activiteiten op locatie <text:span text:style-name="nadrukvet">Hoog-Harnasch 42 en 44, 2635 DL te Den Hoorn</text:span> naar de aanliggende panden op locatie <text:span text:style-name="nadrukvet">Hoog-Harnasch 38 en 40, 2635 DL te Den Hoorn.</text:span></text:p>
            <text:p text:style-name="common-al">De melding is gedaan voor de volgende milieubelastende activiteit(en): laboratorium. De melding is geregistreerd met het zaaknummer <text:span text:style-name="nadrukvet">011691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43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breiden van de activiteiten op locatie Hoog-Harnasch 42 en 44, 2635 DL te Den Hoorn naar de aanliggende panden op locatie.</meta:user-defined>
    <dc:language>nl</dc:language>
    <meta:user-defined meta:name="OVERHEIDop.locatietype/OVERHEIDop.gebiedsmarkering">Vlak</meta:user-defined>
    <meta:user-defined meta:name="DC.title">Kennisgeving melding milieubelastende activiteit(en), Hoog-Harnasch 38, 40, 42 en 44, 2635 DL te Den Hoo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79</meta:user-defined>
    <meta:user-defined meta:name="OVERHEIDop.GmbID/DC.identifier">gmb-2026-234379</meta:user-defined>
    <meta:user-defined meta:name="OVERHEIDop.versieInformatie"/>
  </office:meta>
</office:document-meta>
</file>