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twee bomen op locatie nabij speelveldje Dennenlaan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6 een aanvraag omgevingsvergunning verleend voor het kappen van twee bomen op locatie nabij speelveldje Dennenlaan, Loosdrecht met zaaknummer Z2026-00000210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3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0</meta:user-defined>
    <meta:user-defined meta:name="DCTERMS.abstract">Betreft: Beschikking op aanvraag op locatie nabij speelveldje Dennenlaan, Loosdrecht. Startdatum:26 februari 2026 datum besluit: 4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twee bomen op locatie nabij speelveldje Dennenlaan, Loosdrecht</meta:user-defined>
    <meta:user-defined meta:name="OVERHEIDop.datumEindeReactietermijn">2026-06-26</meta:user-defined>
    <meta:user-defined meta:name="OVERHEIDop.terinzageleggingBG">https://jeleefomgeving.nl/inzien/810115013/42d42b2d-ec03-4f0c-9400-f26c8185cdc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77</meta:user-defined>
    <meta:user-defined meta:name="OVERHEIDop.GmbID/DC.identifier">gmb-2026-234377</meta:user-defined>
    <meta:user-defined meta:name="OVERHEIDop.versieInformatie"/>
  </office:meta>
</office:document-meta>
</file>