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twee Solar Carports op de parkeergelegenheid op de locatie Hoge Dijkseweg 40 te Kesteren zaaknummer ODR260407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twee Solar Carports op de parkeergelegenheid aan de Hoge Dijkseweg 40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aart 2026. De gemeente neemt daarover waarschijnlijk 14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3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twee Solar Carports op de parkeergelegenheid op de locatie Hoge Dijkseweg 40 te Kesteren zaaknummer ODR2604075</meta:user-defined>
    <meta:user-defined meta:name="DCTERMS.W3CDTF/DCTERMS.available">2026-05-19</meta:user-defined>
    <meta:user-defined meta:name="DCTERMS.W3CDTF/OVERHEIDop.jaargang">2026</meta:user-defined>
    <meta:user-defined meta:name="OVERHEIDop.publicationIssue">234376</meta:user-defined>
    <meta:user-defined meta:name="OVERHEIDop.GmbID/DC.identifier">gmb-2026-234376</meta:user-defined>
    <meta:user-defined meta:name="OVERHEIDop.versieInformatie"/>
  </office:meta>
</office:document-meta>
</file>