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negracht 2, 2514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329255/8961875 d.d. 5-7-2024 voor het veranderen van het kantoor Koninginnegracht 2 door het vervangen van de kozijnen, het isoleren van de gevel, het wijzigen van de indeling en het maken vides</text:p>
            <text:p text:style-name="common-al"/>
            <text:p text:style-name="common-al">Ons kenmerk: VTH2026-573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negracht 2, 2514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37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7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7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345</meta:user-defined>
    <meta:user-defined meta:name="DCTERMS.abstract">het gewijzigd uitvoeren van de verleende vergunning met kenmerk 202329255/8961875 d.d. 5-7-2024 voor het veranderen van het kantoor Koninginnegracht 2 door het vervangen van de kozijnen, het isoleren van de gevel, het wijzigen van de indeling en het maken vides</meta:user-defined>
    <dc:language>nl</dc:language>
    <meta:user-defined meta:name="OVERHEIDop.locatietype/OVERHEIDop.gebiedsmarkering">Punt</meta:user-defined>
    <meta:user-defined meta:name="DC.title">Omgevingsvergunning - Aangevraagd, Koninginnegracht 2, 2514 AA 's-Gravenhag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71</meta:user-defined>
    <meta:user-defined meta:name="OVERHEIDop.GmbID/DC.identifier">gmb-2026-234371</meta:user-defined>
    <meta:user-defined meta:name="OVERHEIDop.versieInformatie"/>
  </office:meta>
</office:document-meta>
</file>