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A, 2A, 3A, 4, 5, 6, 6A en 7A - Landelijke collecte voor noodhulporganisatie ZOA van 21-03-2026 t/m 0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Landelijke collecte voor noodhulporganisatie ZOA van 21-03-2026 t/m 04-04-2026 op de locatie spandoeklokatie 1A, 2A, 3A, 4, 5, 6, 6A en 7A.</text:p>
            <text:p text:style-name="common-al">Datum besluit: 16 januari 2026</text:p>
            <text:p text:style-name="common-al">Zaaknummer: Z2026-00000085</text:p>
            <text:p text:style-name="common-al">U kunt bezwaar maken tot en met 27 februari 2026</text:p>
            <text:p text:style-name="common-al">
            <text:span text:style-name="nadrukvet">Inzien</text:span>
          </text:p>
            <text:p text:style-name="common-al">U kunt de documenten met zaaknummer Z2026-00000085 tot 27 februari 2026 inzien. Dit kan via de knop 'Bekijk documenten' aan de linkerkant van deze pagina, onder het kopje 'Extra informatie'. U kunt ook de link jeleefomgeving.nl/inzien/823214527/16748142-7a5c-484d-b81b-6b7d22b902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85</meta:user-defined>
    <meta:user-defined meta:name="DCTERMS.abstract">Betreft: Beschikking op aanvraag op locatie spandoeklokatie 1A, 2A, 3A, 4, 5, 6, 6A en 7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A, 2A, 3A, 4, 5, 6, 6A en 7A - Landelijke collecte voor noodhulporganisatie ZOA van 21-03-2026 t/m 04-04-2026</meta:user-defined>
    <meta:user-defined meta:name="OVERHEIDop.datumEindeReactietermijn">2026-02-27</meta:user-defined>
    <meta:user-defined meta:name="OVERHEIDop.terinzageleggingBG">https://jeleefomgeving.nl/inzien/823214527/16748142-7a5c-484d-b81b-6b7d22b9029b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37</meta:user-defined>
    <meta:user-defined meta:name="OVERHEIDop.GmbID/DC.identifier">gmb-2026-23437</meta:user-defined>
    <meta:user-defined meta:name="OVERHEIDop.versieInformatie"/>
  </office:meta>
</office:document-meta>
</file>