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de nieuwbouw van het havengebouw op locatie nabij Horndijk 24,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ei 2026 een aanvraag omgevingsvergunning verleend voor de nieuwbouw van het havengebouw op locatie nabij Horndijk 24, Loosdrecht met zaaknummer Z2025-00001335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33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436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6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6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35</meta:user-defined>
    <meta:user-defined meta:name="DCTERMS.abstract">Betreft: Beschikking op aanvraag op locatie nabij Horndijk 24, Loosdrecht. Startdatum:18 november 2025 datum besluit: 4 me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de nieuwbouw van het havengebouw op locatie nabij Horndijk 24, Loosdrecht</meta:user-defined>
    <meta:user-defined meta:name="OVERHEIDop.datumEindeReactietermijn">2026-06-26</meta:user-defined>
    <meta:user-defined meta:name="OVERHEIDop.terinzageleggingBG">https://jeleefomgeving.nl/inzien/810115013/d56cb2d2-fe01-469b-87a6-8e14cfbe0250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67</meta:user-defined>
    <meta:user-defined meta:name="OVERHEIDop.GmbID/DC.identifier">gmb-2026-234367</meta:user-defined>
    <meta:user-defined meta:name="OVERHEIDop.versieInformatie"/>
  </office:meta>
</office:document-meta>
</file>